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1.6875in" style:use-optimal-column-width="false"/>
    </style:style>
    <style:style style:name="TableColumn20" style:family="table-column">
      <style:table-column-properties style:column-width="2.0277in" style:use-optimal-column-width="false"/>
    </style:style>
    <style:style style:name="TableColumn21" style:family="table-column">
      <style:table-column-properties style:column-width="1.6861in" style:use-optimal-column-width="false"/>
    </style:style>
    <style:style style:name="TableColumn22" style:family="table-column">
      <style:table-column-properties style:column-width="1.6861in" style:use-optimal-column-width="false"/>
    </style:style>
    <style:style style:name="TableColumn23" style:family="table-column">
      <style:table-column-properties style:column-width="1.6868in" style:use-optimal-column-width="false"/>
    </style:style>
    <style:style style:name="Table17" style:family="table">
      <style:table-properties style:width="10.11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2" text:anchor-type="paragraph" svg:x="0in" svg:y="-0.65748in" svg:width="8.01535in" svg:height="0.85709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text:tab/><text:tab/><text:tab/><text:tab/><text:tab/><text:tab/><text:span text:style-name="T2">……………………….</text:span></text:p>
      <text:p text:style-name="P3"><text:tab/><text:tab/><text:tab/><text:tab/><text:tab/><text:tab/><text:tab/><text:tab/><text:tab/><text:tab/><text:tab/><text:tab/><text:tab/><text:tab/><text:tab/><text:tab/><text:tab/><text:s text:c="3"/>(miejscowość, data)</text:p>
      <text:p text:style-name="P4"/>
      <text:p text:style-name="P5">…………………………………</text:p>
      <text:p text:style-name="P6"><text:tab/>(pieczęć podmiotu)</text:p>
      <text:p text:style-name="P7"/>
      <text:p text:style-name="P8">………………………………………….</text:p>
      <text:p text:style-name="Standard"><text:span text:style-name="T9"><text:s text:c="16"/>(numer konta)</text:span></text:p>
      <text:p text:style-name="P10"><text:span text:style-name="T11">WNIOSEK</text:span></text:p>
      <text:p text:style-name="P12">o zwrot kosztów badań<text:s/>lekarskich i szkoleń bhp w ramach zatrudnienia uczestnika objętego wsparciem projektu w ramach <text:s/>subsydiowanego zatrudnienia.</text:p>
      <text:p text:style-name="P13"/>
      <text:p text:style-name="P14">Wniosek dotyczy umowy numer …………….. <text:s/>zawartej w dniu ……………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Imię i nazwisko uczestnika</text:p>
            <text:p text:style-name="P28">(1)</text:p>
          </table:table-cell>
          <table:table-cell table:style-name="TableCell29">
            <text:p text:style-name="P30"/>
            <text:p text:style-name="P31">Koszt badań lekarskich</text:p>
            <text:p text:style-name="P32">(2)</text:p>
          </table:table-cell>
          <table:table-cell table:style-name="TableCell33">
            <text:p text:style-name="P34"/>
            <text:p text:style-name="P35">Koszt szkoleń bhp</text:p>
            <text:p text:style-name="P36"/>
            <text:p text:style-name="P37">(3)</text:p>
          </table:table-cell>
          <table:table-cell table:style-name="TableCell38">
            <text:p text:style-name="P39"/>
            <text:p text:style-name="P40">Ubezpieczenia</text:p>
            <text:p text:style-name="P41"/>
            <text:p text:style-name="P42">(4)</text:p>
          </table:table-cell>
          <table:table-cell table:style-name="TableCell43">
            <text:p text:style-name="P44">Łączna kwota zapłacona przez pracodawcę</text:p>
            <text:p text:style-name="P45">(5)</text:p>
          </table:table-cell>
          <table:table-cell table:style-name="TableCell46">
            <text:p text:style-name="P47"/>
            <text:p text:style-name="P48">Kwota refundacji</text:p>
            <text:p text:style-name="P49"/>
            <text:p text:style-name="P50">(6)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150 zł</text:p>
          </table:table-cell>
        </table:table-row>
        <table:table-row table:style-name="TableRow65">
          <table:table-cell table:style-name="TableCell66">
            <text:p text:style-name="P67">Razem: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Załączniki:</text:p>
      <text:p text:style-name="P80"/>
      <text:p text:style-name="P81"><text:span text:style-name="T82">potwierdzenie opłacenia powyższych form (faktura Vat, rachunek)</text:span><text:span text:style-name="T83"><draw:frame draw:z-index="251659264" draw:style-name="a1" draw:name="Obraz1" text:anchor-type="paragraph" svg:x="0in" svg:y="0.77205in" svg:width="9.53268in" svg:height="0.2610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atwijów-Głuchowska</meta:initial-creator>
    <dc:creator>admin</dc:creator>
    <meta:creation-date>2021-02-16T12:06:00Z</meta:creation-date>
    <dc:date>2021-02-16T12:06:00Z</dc:date>
    <meta:print-date>2017-11-29T1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84" meta:row-count="4" meta:non-whitespace-character-count="588"/>
  </office:meta>
</office:document-meta>
</file>