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020000003FAD0FBEE0.png" manifest:media-type="image/png"/>
  <manifest:file-entry manifest:full-path="Pictures/1000020100000902000000F8DADCF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413cm" style:rel-column-width="1935*"/>
    </style:style>
    <style:style style:name="Tabela1.B" style:family="table-column">
      <style:table-column-properties style:column-width="4.286cm" style:rel-column-width="2430*"/>
    </style:style>
    <style:style style:name="Tabela1.C" style:family="table-column">
      <style:table-column-properties style:column-width="5.151cm" style:rel-column-width="2920*"/>
    </style:style>
    <style:style style:name="Tabela1.D" style:family="table-column">
      <style:table-column-properties style:column-width="4.283cm" style:rel-column-width="2428*"/>
    </style:style>
    <style:style style:name="Tabela1.F" style:family="table-column">
      <style:table-column-properties style:column-width="4.284cm" style:rel-column-width="24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bafd0" officeooo:paragraph-rsid="000bafd0"/>
    </style:style>
    <style:style style:name="P2" style:family="paragraph" style:parent-style-name="Standard">
      <style:paragraph-properties fo:text-align="center" style:justify-single-word="false"/>
      <style:text-properties officeooo:rsid="000bafd0" officeooo:paragraph-rsid="000e304b"/>
    </style:style>
    <style:style style:name="P3" style:family="paragraph" style:parent-style-name="Standard">
      <style:text-properties officeooo:rsid="000bafd0" officeooo:paragraph-rsid="000e304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afd0" officeooo:paragraph-rsid="000bafd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officeooo:rsid="000d4ce0" officeooo:paragraph-rsid="000d4ce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0d4ce0" officeooo:paragraph-rsid="000d4ce0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9pt" officeooo:rsid="000bafd0" style:font-size-asian="9pt" style:font-size-complex="9pt"/>
    </style:style>
    <style:style style:name="P8" style:family="paragraph" style:parent-style-name="Standard">
      <style:text-properties fo:font-size="9pt" officeooo:rsid="000bafd0" officeooo:paragraph-rsid="000bafd0" style:font-size-asian="9pt" style:font-size-complex="9pt"/>
    </style:style>
    <style:style style:name="P9" style:family="paragraph" style:parent-style-name="Standard">
      <style:text-properties fo:font-size="9pt" officeooo:rsid="000bafd0" officeooo:paragraph-rsid="000e304b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0bafd0" officeooo:paragraph-rsid="000bafd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0d4ce0" officeooo:paragraph-rsid="000d4ce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d4ce0" officeooo:paragraph-rsid="000d4ce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bafd0" officeooo:paragraph-rsid="000bafd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0bafd0" officeooo:paragraph-rsid="000bafd0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e304b" officeooo:paragraph-rsid="000e304b" style:font-weight-asian="bold" style:font-weight-complex="bold"/>
    </style:style>
    <style:style style:name="T1" style:family="text">
      <style:text-properties officeooo:rsid="000e304b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char" svg:y="-1.67cm" svg:width="20.359cm" svg:height="2.177cm" draw:z-index="0"><draw:image xlink:href="Pictures/1000020100000902000000F8DADCF486.png" xlink:type="simple" xlink:show="embed" xlink:actuate="onLoad"/></draw:frame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text:span text:style-name="T3">……………………….</text:span></text:p>
      <text:p text:style-name="P9"><text:tab/><text:tab/><text:tab/><text:tab/><text:tab/><text:tab/><text:tab/><text:tab/><text:tab/><text:tab/><text:tab/><text:tab/><text:tab/><text:tab/><text:tab/><text:tab/><text:tab/> <text:s text:c="2"/>(miejscowość, data)</text:p>
      <text:p text:style-name="P7"/>
      <text:p text:style-name="P7">…………………………………</text:p>
      <text:p text:style-name="P8"><text:tab/>(pieczęć podmiotu)</text:p>
      <text:p text:style-name="P8"/>
      <text:p text:style-name="P8">………………………………………….</text:p>
      <text:p text:style-name="P3"><text:span text:style-name="T3"><text:s text:c="16"/>(numer konta)</text:span></text:p>
      <text:p text:style-name="P2"><text:span text:style-name="T2">WNIOSEK</text:span></text:p>
      <text:p text:style-name="P1">o zwrot kosztów badań lekarskich,szkoleń bhp,ubezpieczenia w ramach zatrudnienia uczestnika objętego wsparciem projekty w ramach <text:s/>subsydiowanego zatrudnienia.</text:p>
      <text:p text:style-name="P1"/>
      <text:p text:style-name="P4">Wniosek dotyczy umowy numer …………….. <text:s/>zawartej w dniu …………….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1"/>
            <text:p text:style-name="P11">Imię i nazwisko uczestnika</text:p>
            <text:p text:style-name="P11">(1)</text:p>
          </table:table-cell>
          <table:table-cell table:style-name="Tabela1.A1" office:value-type="string">
            <text:p text:style-name="P14"/>
            <text:p text:style-name="P14">Koszt badań lekarskich</text:p>
            <text:p text:style-name="P14">(2)</text:p>
          </table:table-cell>
          <table:table-cell table:style-name="Tabela1.A1" office:value-type="string">
            <text:p text:style-name="P15"/>
            <text:p text:style-name="P15">Koszt szkoleń bhp</text:p>
            <text:p text:style-name="P14"/>
            <text:p text:style-name="P14">(3)</text:p>
          </table:table-cell>
          <table:table-cell table:style-name="Tabela1.A1" office:value-type="string">
            <text:p text:style-name="P16"/>
            <text:p text:style-name="P15">Ubezpieczenia</text:p>
            <text:p text:style-name="P14"/>
            <text:p text:style-name="P14">(4)</text:p>
          </table:table-cell>
          <table:table-cell table:style-name="Tabela1.A1" office:value-type="string">
            <text:p text:style-name="P14">Łączna kwota zapłacona przez pracodawcę</text:p>
            <text:p text:style-name="P14">(5)</text:p>
          </table:table-cell>
          <table:table-cell table:style-name="Tabela1.F1" office:value-type="string">
            <text:p text:style-name="P15"/>
            <text:p text:style-name="P15">Kwota refundacji</text:p>
            <text:p text:style-name="P13"/>
            <text:p text:style-name="P17">(6)</text:p>
          </table:table-cell>
        </table:table-row>
        <table:table-row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3">100 zł</text:p>
          </table:table-cell>
        </table:table-row>
        <table:table-row>
          <table:table-cell table:style-name="Tabela1.A2" office:value-type="string">
            <text:p text:style-name="P12">Razem: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5"/>
      <text:p text:style-name="P6">Załączniki:</text:p>
      <text:p text:style-name="P5"/>
      <text:p text:style-name="P5">potwierdzenie opłacenia powyższych form (fakt<text:span text:style-name="T1">ura Vat,rachunek)</text:span><draw:frame draw:style-name="fr2" draw:name="Obraz1" text:anchor-type="char" svg:y="1.961cm" svg:width="24.213cm" svg:height="0.663cm" draw:z-index="1"><draw:image xlink:href="Pictures/10000201000009020000003FAD0FBE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57:52.388000000</meta:creation-date>
    <meta:print-date>2017-11-29T12:47:03.887000000</meta:print-date>
    <dc:date>2017-11-29T12:47:56.731000000</dc:date>
    <meta:editing-duration>PT18M33S</meta:editing-duration>
    <meta:editing-cycles>1</meta:editing-cycles>
    <meta:document-statistic meta:table-count="1" meta:image-count="2" meta:object-count="0" meta:page-count="1" meta:paragraph-count="27" meta:word-count="70" meta:character-count="639" meta:non-whitespace-character-count="503"/>
    <meta:generator>LibreOffice/4.4.1.2$Windows_x86 LibreOffice_project/45e2de17089c24a1fa810c8f975a7171ba4cd432</meta:generator>
  </office:meta>
</office:document-meta>
</file>